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5422D3F5DCE21F30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604cm" style:rel-column-width="37024*"/>
    </style:style>
    <style:style style:name="Tableau1.B" style:family="table-column">
      <style:table-column-properties style:column-width="7.396cm" style:rel-column-width="28511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-left="none" fo:border-right="0.05pt solid #000000" fo:border-top="none" fo:border-bottom="none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1f97d" officeooo:paragraph-rsid="0011f97d"/>
    </style:style>
    <style:style style:name="P2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officeooo:rsid="0011f97d" officeooo:paragraph-rsid="0011f97d"/>
    </style:style>
    <style:style style:name="P3" style:family="paragraph" style:parent-style-name="Standard">
      <style:paragraph-properties fo:text-align="center" style:justify-single-word="false"/>
      <style:text-properties officeooo:rsid="0011f97d" officeooo:paragraph-rsid="0011f97d"/>
    </style:style>
    <style:style style:name="P4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11f97d" officeooo:paragraph-rsid="0011f97d"/>
    </style:style>
    <style:style style:name="P5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11f97d" officeooo:paragraph-rsid="0011f97d"/>
    </style:style>
    <style:style style:name="P6" style:family="paragraph" style:parent-style-name="Standard">
      <style:paragraph-properties fo:text-align="center" style:justify-single-word="false"/>
      <style:text-properties fo:font-size="16pt" officeooo:rsid="0011f97d" officeooo:paragraph-rsid="0011f97d" style:font-size-asian="16pt" style:font-size-complex="16pt"/>
    </style:style>
    <style:style style:name="P7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font-size="16pt" officeooo:rsid="0011f97d" officeooo:paragraph-rsid="0011f97d" style:font-size-asian="16pt" style:font-size-complex="16pt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style:text-underline-style="solid" style:text-underline-width="auto" style:text-underline-color="font-color" officeooo:rsid="0011f97d" officeooo:paragraph-rsid="0011f97d"/>
    </style:style>
    <style:style style:name="P9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officeooo:rsid="00178aa0" officeooo:paragraph-rsid="00178aa0"/>
    </style:style>
    <style:style style:name="P10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fo:color="#000000" loext:opacity="100%" fo:font-weight="bold" officeooo:rsid="0040522d" officeooo:paragraph-rsid="0040522d" style:font-weight-asian="bold" style:font-weight-complex="bold"/>
    </style:style>
    <style:style style:name="P11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522dce" officeooo:paragraph-rsid="00522dce" style:font-size-asian="11pt" style:font-style-asian="normal" style:font-weight-asian="normal" style:text-emphasize="none"/>
    </style:style>
    <style:style style:name="P12" style:family="paragraph" style:parent-style-name="Standard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5a4ae3" officeooo:paragraph-rsid="005a4ae3" style:font-size-asian="11pt" style:font-style-asian="normal" style:font-weight-asian="normal" style:text-emphasize="none"/>
    </style:style>
    <style:style style:name="P13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fo:color="#ce181e" loext:opacity="100%" officeooo:rsid="0027b13e" officeooo:paragraph-rsid="0027b13e"/>
    </style:style>
    <style:style style:name="P14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color="#ce181e" loext:opacity="100%" fo:font-weight="bold" officeooo:rsid="0059efd9" officeooo:paragraph-rsid="0059efd9" style:font-weight-asian="bold" style:font-weight-complex="bold"/>
    </style:style>
    <style:style style:name="P15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15dff5" officeooo:paragraph-rsid="0015dff5"/>
    </style:style>
    <style:style style:name="P16" style:family="paragraph" style:parent-style-name="Table_20_Contents">
      <loext:graphic-properties draw:fill="none"/>
      <style:paragraph-properties fo:background-color="transparent" fo:padding="0.049cm" fo:border="0.06pt solid #000000" style:shadow="none" style:writing-mode="page"/>
    </style:style>
    <style:style style:name="P17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2e6837" officeooo:paragraph-rsid="002e6837"/>
    </style:style>
    <style:style style:name="P18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font-weight="bold" officeooo:rsid="0056b0a4" officeooo:paragraph-rsid="0056b0a4" style:font-weight-asian="bold" style:font-weight-complex="bold"/>
    </style:style>
    <style:style style:name="P19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fo:font-weight="bold" officeooo:rsid="0056fffb" officeooo:paragraph-rsid="0056fffb" style:font-weight-asian="bold" style:font-weight-complex="bold"/>
    </style:style>
    <style:style style:name="P20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56b0a4" officeooo:paragraph-rsid="0056b0a4"/>
    </style:style>
    <style:style style:name="P21" style:family="paragraph" style:parent-style-name="Table_20_Contents">
      <loext:graphic-properties draw:fill="none"/>
      <style:paragraph-properties fo:text-align="center" style:justify-single-word="false" fo:background-color="transparent" fo:padding="0.049cm" fo:border="0.06pt solid #000000" style:shadow="none" style:writing-mode="page"/>
      <style:text-properties officeooo:rsid="005a4ae3" officeooo:paragraph-rsid="005a4ae3"/>
    </style:style>
    <style:style style:name="P22" style:family="paragraph" style:parent-style-name="Standard" style:list-style-name="L1">
      <loext:graphic-properties draw:fill="none"/>
      <style:paragraph-properties fo:background-color="transparent" fo:padding="0.049cm" fo:border="0.06pt solid #000000" style:shadow="none" style:writing-mode="page"/>
      <style:text-properties fo:font-style="italic" officeooo:rsid="00259e13" officeooo:paragraph-rsid="00259e13" style:font-style-asian="italic" style:font-style-complex="italic"/>
    </style:style>
    <style:style style:name="P23" style:family="paragraph" style:parent-style-name="Standard">
      <style:paragraph-properties fo:padding="0.049cm" fo:border="0.06pt solid #000000" style:shadow="none" style:writing-mode="page"/>
      <style:text-properties style:font-name="Magneto" fo:font-size="12pt" officeooo:rsid="0011f97d" officeooo:paragraph-rsid="0011f97d" style:font-size-asian="12pt" style:font-size-complex="12pt"/>
    </style:style>
    <style:style style:name="P24" style:family="paragraph" style:parent-style-name="Standard">
      <style:paragraph-properties fo:padding="0.049cm" fo:border="0.06pt solid #000000" style:shadow="none" style:writing-mode="page"/>
      <style:text-properties fo:font-size="12pt" officeooo:rsid="0013ebe9" officeooo:paragraph-rsid="00193128" style:font-size-asian="12pt" style:font-size-complex="12pt"/>
    </style:style>
    <style:style style:name="P25" style:family="paragraph" style:parent-style-name="Standard">
      <style:paragraph-properties fo:padding="0.049cm" fo:border="0.06pt solid #000000" style:shadow="none" style:writing-mode="page"/>
      <style:text-properties fo:font-size="12pt" officeooo:rsid="0013ebe9" officeooo:paragraph-rsid="0013ebe9" style:font-size-asian="12pt" style:font-size-complex="12pt"/>
    </style:style>
    <style:style style:name="P26" style:family="paragraph" style:parent-style-name="Standard">
      <style:paragraph-properties fo:padding="0.049cm" fo:border="0.06pt solid #000000" style:shadow="none" style:writing-mode="page"/>
      <style:text-properties fo:color="#009900" loext:opacity="100%" fo:font-size="12pt" officeooo:rsid="0013ebe9" officeooo:paragraph-rsid="0013ebe9" style:font-size-asian="12pt" style:font-size-complex="12pt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9900" loext:opacity="100%"/>
    </style:style>
    <style:style style:name="T2" style:family="text">
      <style:text-properties fo:color="#009900" loext:opacity="100%" officeooo:rsid="005f36f4"/>
    </style:style>
    <style:style style:name="T3" style:family="text">
      <style:text-properties fo:color="#009900" loext:opacity="100%" officeooo:rsid="006156d3"/>
    </style:style>
    <style:style style:name="T4" style:family="text">
      <style:text-properties officeooo:rsid="005f36f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1.25pt solid #ff3333" style:shadow="none" draw:shadow-opacity="100%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Cadre1" text:anchor-type="paragraph" svg:x="4.272cm" svg:y="0.372cm" svg:width="8.084cm" draw:z-index="0"><draw:text-box fo:min-height="1.02cm"><text:p text:style-name="P6">Fiche préparation ordinateur</text:p></draw:text-box></draw:frame></text:p>
      <text:p text:style-name="P7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Nom du dernier utilisateur</text:p>
          </table:table-cell>
          <table:table-cell table:style-name="Tableau1.B1" office:value-type="string">
            <text:p text:style-name="P12"/>
          </table:table-cell>
        </table:table-row>
        <table:table-row table:style-name="TableLine2029604687904">
          <table:table-cell table:style-name="Tableau1.A2" office:value-type="string">
            <text:p text:style-name="P5">Date</text:p>
          </table:table-cell>
          <table:table-cell table:style-name="Tableau1.B2" office:value-type="string">
            <text:p text:style-name="P21"/>
          </table:table-cell>
        </table:table-row>
        <table:table-row table:style-name="TableLine2029604689264">
          <table:table-cell table:style-name="Tableau1.A2" office:value-type="string">
            <text:p text:style-name="P15">Modèle</text:p>
          </table:table-cell>
          <table:table-cell table:style-name="Tableau1.B2" office:value-type="string">
            <text:p text:style-name="P19"/>
          </table:table-cell>
        </table:table-row>
        <table:table-row table:style-name="TableLine2029604693616">
          <table:table-cell table:style-name="Tableau1.A2" office:value-type="string">
            <text:p text:style-name="P5">N° de série / service tag</text:p>
          </table:table-cell>
          <table:table-cell table:style-name="Tableau1.B2" office:value-type="string">
            <text:p text:style-name="P11"/>
          </table:table-cell>
        </table:table-row>
        <table:table-row table:style-name="TableLine2029604694976">
          <table:table-cell table:style-name="Tableau1.A2" office:value-type="string">
            <text:p text:style-name="P5">Marque</text:p>
          </table:table-cell>
          <table:table-cell table:style-name="Tableau1.B2" office:value-type="string">
            <text:p text:style-name="P17"/>
          </table:table-cell>
        </table:table-row>
        <table:table-row table:style-name="TableLine2029604688992">
          <table:table-cell table:style-name="Tableau1.A2" office:value-type="string">
            <text:p text:style-name="P5">État</text:p>
          </table:table-cell>
          <table:table-cell table:style-name="Tableau1.B2" office:value-type="string">
            <text:p text:style-name="P18"/>
          </table:table-cell>
        </table:table-row>
        <table:table-row table:style-name="TableLine2029604690080">
          <table:table-cell table:style-name="Tableau1.A2" office:value-type="string">
            <text:p text:style-name="P5">Activation Windows + pack office + MAJ BIOS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2029604712384">
          <table:table-cell table:style-name="Tableau1.A2" office:value-type="string">
            <text:p text:style-name="P5">MAJ système d’exploitation + pilote + logiciels</text:p>
          </table:table-cell>
          <table:table-cell table:style-name="Tableau1.B2" office:value-type="string">
            <text:p text:style-name="P20"/>
          </table:table-cell>
        </table:table-row>
        <table:table-row table:style-name="TableLine2029604703136">
          <table:table-cell table:style-name="Tableau1.A2" office:value-type="string">
            <text:p text:style-name="P5">Garantie</text:p>
          </table:table-cell>
          <table:table-cell table:style-name="Tableau1.B2" office:value-type="string">
            <text:p text:style-name="P14"/>
          </table:table-cell>
        </table:table-row>
        <table:table-row table:style-name="TableLine2029604710208">
          <table:table-cell table:style-name="Tableau1.A10" office:value-type="string">
            <text:p text:style-name="P5">Adresse IP </text:p>
          </table:table-cell>
          <table:table-cell table:style-name="Tableau1.B10" office:value-type="string">
            <text:p text:style-name="P16"/>
          </table:table-cell>
        </table:table-row>
      </table:table>
      <text:p text:style-name="P8">Commentaire ordinateur :</text:p>
      <text:p text:style-name="P2"/>
      <text:list xml:id="list444375949" text:style-name="L1">
        <text:list-header>
          <text:p text:style-name="P22"/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3"/>
      <text:p text:style-name="P24"><text:tab/><draw:control text:anchor-type="as-char" draw:z-index="1" draw:name="Forme1" draw:style-name="gr1" draw:text-style-name="P27" svg:width="0.271cm" svg:height="0.424cm" draw:control="control1"/> <text:span text:style-name="T2">Dell Command Update / </text:span><text:span text:style-name="T3">HP Support</text:span></text:p>
      <text:p text:style-name="P24"><text:span text:style-name="T1"><text:tab/></text:span><text:span text:style-name="T1"><draw:control text:anchor-type="as-char" draw:z-index="5" draw:name="Forme2" draw:style-name="gr1" draw:text-style-name="P27" svg:width="0.304cm" svg:height="0.424cm" draw:control="control5"/></text:span><text:span text:style-name="T1"> </text:span><text:span text:style-name="T2">Domaine</text:span></text:p>
      <text:p text:style-name="P26"><text:tab/><draw:control text:anchor-type="as-char" draw:z-index="2" draw:name="Forme3" draw:style-name="gr1" draw:text-style-name="P27" svg:width="0.265cm" svg:height="0.253cm" draw:control="control2"/> S<text:span text:style-name="T4">ecure Boot BIOS</text:span></text:p>
      <text:p text:style-name="P26"><text:tab/><draw:control text:anchor-type="as-char" draw:z-index="3" draw:name="Forme4" draw:style-name="gr1" draw:text-style-name="P27" svg:width="0.391cm" svg:height="0.345cm" draw:control="control3"/> Mdp<text:span text:style-name="T4"> ADMIN BIOS</text:span></text:p>
      <text:p text:style-name="P25"><text:span text:style-name="T1"><text:tab/></text:span><text:span text:style-name="T1"><draw:control text:anchor-type="as-char" draw:z-index="4" draw:name="Forme5" draw:style-name="gr1" draw:text-style-name="P27" svg:width="0.292cm" svg:height="0.306cm" draw:control="control4"/></text:span><text:span text:style-name="T1"> </text:span><text:span text:style-name="T2">Cryptag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14:03:54.517000000</meta:creation-date>
    <dc:date>2022-05-20T08:43:58.163000000</dc:date>
    <meta:editing-duration>PT13H54M14S</meta:editing-duration>
    <meta:editing-cycles>6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8" meta:word-count="53" meta:character-count="320" meta:non-whitespace-character-count="274"/>
  </office:meta>
</office:document-meta>
</file>